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92.32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13.74mm" fo:break-before="auto" style:use-optimal-row-height="false"/>
    </style:style>
    <style:style style:name="ro10" style:family="table-row">
      <style:table-row-properties style:row-height="41.59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38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ackground-color="#999999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dddddd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dddddd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dddddd" fo:border="0.06pt solid #000000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fo:background-color="#dddddd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 style:data-style-name="N2">
      <style:table-cell-properties fo:background-color="#dddddd" fo:border="0.06pt solid #000000"/>
    </style:style>
    <style:style style:name="ce17" style:family="table-cell" style:parent-style-name="Default" style:data-style-name="N2">
      <style:table-cell-properties fo:background-color="#dddddd" fo:border="0.06pt solid #000000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ackground-color="#dddddd" fo:border="0.06pt solid #000000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ce1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row table:style-name="ro1">
          <table:table-cell table:style-name="ce1" office:value-type="string" calcext:value-type="string">
            <text:p>Oszacowanie kosztów poszczególnych pozycji</text:p>
          </table:table-cell>
          <table:table-cell table:style-name="ce1" table:number-columns-repeated="3"/>
          <table:table-cell table:style-name="Default" table:number-columns-repeated="5"/>
        </table:table-row>
        <table:table-row table:style-name="ro2">
          <table:table-cell/>
          <table:table-cell table:style-name="ce6" office:value-type="string" calcext:value-type="string">
            <text:p>OPIS PRZEDMIOTU ZAMÓWIENIA DZIAŁ II</text:p>
          </table:table-cell>
          <table:table-cell table:style-name="ce6" table:number-columns-repeated="2"/>
          <table:table-cell table:style-name="ce2" table:number-columns-repeated="5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druku</text:p>
          </table:table-cell>
          <table:table-cell table:style-name="ce3" office:value-type="string" calcext:value-type="string">
            <text:p>Format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Nakład</text:p>
          </table:table-cell>
          <table:table-cell table:style-name="ce3" office:value-type="string" calcext:value-type="string">
            <text:p>Rodzaj papieru</text:p>
          </table:table-cell>
          <table:table-cell table:style-name="ce3" office:value-type="string" calcext:value-type="string">
            <text:p>kwota </text:p>
            <text:p>Netto</text:p>
            <text:p> 1 Nakładu</text:p>
          </table:table-cell>
          <table:table-cell table:style-name="ce3" office:value-type="string" calcext:value-type="string">
            <text:p>kwota </text:p>
            <text:p>Brutto </text:p>
            <text:p>1 nakładu</text:p>
          </table:table-cell>
          <table:table-cell table:style-name="ce3" office:value-type="string" calcext:value-type="string">
            <text:p>koszt całkowity</text:p>
            <text:p> kwota brutto</text:p>
            <text:p>(Iloczyn nakładu</text:p>
            <text:p>I ilości projektów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lakat</text:p>
          </table:table-cell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pier kredowy 130g, mat,</text:p>
            <text:p>Druk jednostronny,FULL KOLOR</text:p>
          </table:table-cell>
          <table:table-cell table:style-name="ce2"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30g, mat, druk jednostronny,</text:p>
            <text:p> FULL KOLOR</text:p>
          </table:table-cell>
          <table:table-cell table:style-name="ce2"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 115g, mat,</text:p>
            <text:p>Druk jednostronny, FULL KOLOR</text:p>
          </table:table-cell>
          <table:table-cell table:style-name="ce2"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mat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</text:p>
            <text:p> 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</text:p>
            <text:p> 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papier kredowy 130g, błysk</text:p>
            <text:p>Druk jednostronny, 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 135g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apier kredowy 135g, mat,</text:p>
            <text:p>Druk jednostronny,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pier kredowy 115g, druk jednostronny,</text:p>
            <text:p> 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pier kredowy 115g 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pier kredowy 115 g,druk jednostronny,</text:p>
            <text:p> FULL KOLOR</text:p>
          </table:table-cell>
          <table:table-cell table:style-name="ce14" table:number-columns-repeated="3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pier kredowy 130 g, połysk,</text:p>
            <text:p>Druk jednostronny,</text:p>
            <text:p> 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.50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style-name="ce14" table:number-columns-repeated="3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Plakat</text:p>
          </table:table-cell>
          <table:table-cell office:value-type="string" calcext:value-type="string">
            <text:p>223 x 154 c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 2</text:p>
          </table:table-cell>
          <table:table-cell office:value-type="string" calcext:value-type="string">
            <text:p>papier kredowy 130g, mat,druk jednostronny, </text:p>
            <text:p>FULL KOLOR</text:p>
          </table:table-cell>
          <table:table-cell table:style-name="ce14"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Ulotka</text:p>
          </table:table-cell>
          <table:table-cell office:value-type="string" calcext:value-type="string">
            <text:p>A6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apier kredowy 135g, druk dwustronny, full kolor</text:p>
          </table:table-cell>
          <table:table-cell table:style-name="ce2" table:number-columns-repeated="3"/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.100</text:p>
          </table:table-cell>
          <table:table-cell office:value-type="string" calcext:value-type="string">
            <text:p> A5 – składane do A6, kreda 130g, błysk</text:p>
            <text:p>druk dwustronny, FULL KOLOR</text:p>
          </table:table-cell>
          <table:table-cell table:style-name="ce2" table:number-columns-repeated="3"/>
        </table:table-row>
        <table:table-row table:style-name="ro4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pier kredowy 130g,druk dwustronny, błysk, </text:p>
            <text:p>FULL KOLOR</text:p>
          </table:table-cell>
          <table:table-cell table:style-name="ce2" table:number-columns-repeated="3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.000</text:p>
          </table:table-cell>
          <table:table-cell office:value-type="string" calcext:value-type="string">
            <text:p>papier kredowy 130g,druk dwustronny, błysk, </text:p>
            <text:p>FULL KOLOR</text:p>
          </table:table-cell>
          <table:table-cell table:style-name="ce2" table:number-columns-repeated="3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.000</text:p>
          </table:table-cell>
          <table:table-cell office:value-type="string" calcext:value-type="string">
            <text:p>papier kredowy 130g,druk dwustronny, błysk, </text:p>
            <text:p>FULL KOLOR</text:p>
          </table:table-cell>
          <table:table-cell table:style-name="ce15" table:number-columns-repeated="3"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5.000</text:p>
          </table:table-cell>
          <table:table-cell office:value-type="string" calcext:value-type="string">
            <text:p>papier kredowy 130g,druk dwustronny, błysk, </text:p>
            <text:p>FULL KOLOR</text:p>
          </table:table-cell>
          <table:table-cell table:style-name="ce2" table:number-columns-repeated="3"/>
        </table:table-row>
        <table:table-row table:style-name="ro5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4</text:p>
          </table:table-cell>
          <table:table-cell office:value-type="float" office:value="1" calcext:value-type="float">
            <text:p>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A4 składana na 3 części do formatu DL  </text:p>
            <text:p>Papier kredowy 135 g, </text:p>
            <text:p>druk dwustronny,  FULL KOLOR</text:p>
          </table:table-cell>
          <table:table-cell table:style-name="ce2" table:number-columns-repeated="3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4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4 składana do formatu A5</text:p>
            <text:p>Papier kredowy 135 g, błysk</text:p>
            <text:p>druk jednostronny,  FULL KOLOR</text:p>
          </table:table-cell>
          <table:table-cell table:style-name="ce2" table:number-columns-repeated="3"/>
        </table:table-row>
        <table:table-row table:style-name="ro6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ulotki </text:p>
            <text:p>390x210 mm </text:p>
            <text:p>do formatu </text:p>
            <text:p>DL 210x100 mm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L po złożeniu, kreda 150g błysk, </text:p>
            <text:p>Składana na 4 części,</text:p>
            <text:p> CMYK + CMYK, druk dwustronny</text:p>
          </table:table-cell>
          <table:table-cell table:number-columns-repeated="3"/>
        </table:table-row>
        <table:table-row table:style-name="ro6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L po złożeniu, składana na 4 części, </text:p>
            <text:p>kreda 150g błysk, </text:p>
            <text:p>CMYK + CMYK,</text:p>
            <text:p>Druk dwustronny</text:p>
          </table:table-cell>
          <table:table-cell table:style-name="ce2" table:number-columns-repeated="3"/>
        </table:table-row>
        <table:table-row table:style-name="ro6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L po złożeniu, składana na 4 części, </text:p>
            <text:p>kreda 150g błysk, </text:p>
            <text:p>CMYK + CMYK,</text:p>
            <text:p>Druk dwustronny</text:p>
          </table:table-cell>
          <table:table-cell table:style-name="ce2" table:number-columns-repeated="3"/>
        </table:table-row>
        <table:table-row table:style-name="ro6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L po złożeniu, składana na 4 części, </text:p>
            <text:p>kreda 150g błysk, </text:p>
            <text:p>CMYK + CMYK,</text:p>
            <text:p>Druk dwustronny</text:p>
          </table:table-cell>
          <table:table-cell table:style-name="ce2" table:number-columns-repeated="3"/>
        </table:table-row>
        <table:table-row table:style-name="ro6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L po złożeniu, składana na 4 części, </text:p>
            <text:p>kreda 150g błysk, </text:p>
            <text:p>CMYK + CMYK,</text:p>
            <text:p>Druk dwustronny</text:p>
          </table:table-cell>
          <table:table-cell table:style-name="ce2" table:number-columns-repeated="3"/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L po złożeniu, składana na 4 części, </text:p>
            <text:p>kreda 200g błysk, CMYK + CMYK,Druk dwustronny</text:p>
          </table:table-cell>
          <table:table-cell table:style-name="ce2" table:number-columns-repeated="3"/>
        </table:table-row>
        <table:table-row table:style-name="ro4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L po złożeniu, składana na 4 części, </text:p>
            <text:p>kreda 200g błysk, CMYK + CMYK,Druk dwustronny</text:p>
          </table:table-cell>
          <table:table-cell table:style-name="ce2" table:number-columns-repeated="3"/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L po złożeniu, składana na 4 części, </text:p>
            <text:p>kreda 200g błysk, CMYK + CMYK,Druk dwustronny</text:p>
          </table:table-cell>
          <table:table-cell table:number-columns-repeated="3"/>
        </table:table-row>
        <table:table-row table:style-name="ro4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ne ulotki</text:p>
          </table:table-cell>
          <table:table-cell office:value-type="float" office:value="1" calcext:value-type="float">
            <text:p>1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5 x 60 mm, papier kredowy 250g, </text:p>
            <text:p>Druk obustronny, FULL KOLOR</text:p>
          </table:table-cell>
          <table:table-cell table:style-name="ce17" table:number-columns-repeated="3"/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/3 A4 – format DL, papier kredowy 135g, </text:p>
            <text:p>Druk obustronny, FULL KOLOR</text:p>
          </table:table-cell>
          <table:table-cell table:style-name="ce17" table:number-columns-repeated="3"/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L , papier kredowy 130g, druk dwustronny,</text:p>
            <text:p> Full kolor</text:p>
          </table:table-cell>
          <table:table-cell table:number-columns-repeated="3"/>
        </table:table-row>
        <table:table-row table:style-name="ro5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/>
            <text:p>150</text:p>
          </table:table-cell>
          <table:table-cell office:value-type="string" calcext:value-type="string">
            <text:p>A4 składana w „C” do DL, </text:p>
            <text:p>Papier kredowy 135 g, błysk, </text:p>
            <text:p>Druk dwustronny</text:p>
          </table:table-cell>
          <table:table-cell table:number-columns-repeated="3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Zaproszeni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2/3 - A4 wydłużony (2DL), po złożeniu format DL, </text:p>
            <text:p>Papier kredowy 3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  <table:table-cell table:number-columns-repeated="3"/>
        </table:table-row>
        <table:table-row table:style-name="ro5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  <table:table-cell table:number-columns-repeated="3"/>
        </table:table-row>
        <table:table-row table:style-name="ro5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  <table:table-cell table:number-columns-repeated="3"/>
        </table:table-row>
        <table:table-row table:style-name="ro5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4 po złożeniu format DL , </text:p>
            <text:p>Papier kredowy 300g, </text:p>
            <text:p>druk dwustronny,  FULL KOLOR</text:p>
          </table:table-cell>
          <table:table-cell table:number-columns-repeated="3"/>
        </table:table-row>
        <table:table-row table:style-name="ro5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kładane 200 x 210 mm, 2DL do formatu DL,</text:p>
            <text:p> Papier kredowy 300g, </text:p>
            <text:p>druk dwustronny, FULL KOLOR</text:p>
          </table:table-cell>
          <table:table-cell table:number-columns-repeated="3"/>
        </table:table-row>
        <table:table-row table:style-name="ro5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format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mat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5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ormat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Naklejka </text:p>
          </table:table-cell>
          <table:table-cell office:value-type="string" calcext:value-type="string">
            <text:p>średnica </text:p>
            <text:p>8 cm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olia samoprzylepna (okrąg), druk jednostronny, </text:p>
            <text:p>Do zastosowania na zew./wew.; </text:p>
            <text:p>naklejki wycięte pojedynczo z arkuszy</text:p>
            <text:p/>
          </table:table-cell>
          <table:table-cell table:style-name="ce14" table:number-columns-repeated="3"/>
        </table:table-row>
        <table:table-row table:style-name="ro6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średnica </text:p>
            <text:p>8 cm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olia samoprzylepna (okrąg), druk jednostronny, </text:p>
            <text:p>Do zastosowania na zew./wew.;naklejki </text:p>
            <text:p>wycięte pojedynczo z arkuszy</text:p>
            <text:p/>
          </table:table-cell>
          <table:table-cell table:number-columns-repeated="3"/>
        </table:table-row>
        <table:table-row table:style-name="ro6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Średnica</text:p>
            <text:p> 50 mm</text:p>
          </table:table-cell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folia samoprzylepna, druk jednostronny, </text:p>
            <text:p>Do zastosowania na zew./wew.;naklejki </text:p>
            <text:p>wycięte pojedynczo z arkuszy</text:p>
            <text:p/>
          </table:table-cell>
          <table:table-cell table:style-name="ce2" table:number-columns-repeated="3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Tablice </text:p>
            <text:p>Przystankowe</text:p>
            <text:p> D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rmat 25 x 60 cm; naklejka na folii PCV</text:p>
            <text:p> samoprzylepnej,Szarej odpornej na </text:p>
            <text:p>promieniowanie UV (powlekanej), do zastosowań na zew.</text:p>
            <text:p>odporne na warunki atmosferyczne </text:p>
            <text:p>(deszcz, śnieg, mróz i słońce) oraz temperatury</text:p>
            <text:p> -40 do +50 stopni C, druk jednostronny, </text:p>
          </table:table-cell>
          <table:table-cell table:number-columns-repeated="3"/>
        </table:table-row>
        <table:table-row table:style-name="ro8">
          <table:table-cell office:value-type="float" office:value="60" calcext:value-type="float">
            <text:p>60</text:p>
          </table:table-cell>
          <table:table-cell office:value-type="string" calcext:value-type="string">
            <text:p>naklejka  </text:p>
            <text:p>do wiaty </text:p>
            <text:p>Przystankowej</text:p>
          </table:table-cell>
          <table:table-cell office:value-type="string" calcext:value-type="string">
            <text:p>110x21 c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lia PCV samoprzylepna, biała typu oracal, </text:p>
            <text:p>do zastosowania na szybie  w gablocie wklejona </text:p>
            <text:p>od wewnętrznej strony gabloty do szyby z napisem </text:p>
            <text:p>widocznym przez szybę (klej po stronie nadruku) </text:p>
            <text:p>Odporne na warunki atmosferyczne </text:p>
            <text:p>(deszcz, śnieg, mróz i słońce)</text:p>
            <text:p>Oraz temperatury -40 do +50 stopni C,</text:p>
            <text:p> Druk jednostronny</text:p>
          </table:table-cell>
          <table:table-cell table:number-columns-repeated="3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naklejka</text:p>
          </table:table-cell>
          <table:table-cell office:value-type="string" calcext:value-type="string">
            <text:p>A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lia PCV samoprzylepna, do zastosowania na zew. </text:p>
            <text:p>Odporne na warunki atmosferyczne </text:p>
            <text:p>(deszcz, śnieg, mróz i słońce)</text:p>
            <text:p>Oraz temperatury -40 do +50 stopni C, Druk jednostronny</text:p>
          </table:table-cell>
          <table:table-cell table:style-name="ce2" table:number-columns-repeated="3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naklejka </text:p>
            <text:p>obiekt </text:p>
            <text:p>Monitorowany</text:p>
          </table:table-cell>
          <table:table-cell office:value-type="string" calcext:value-type="string">
            <text:p>12x11 cm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lia PCV samoprzylepna, do zastosowania na zew. </text:p>
            <text:p>Odporne na warunki atmosferyczne </text:p>
            <text:p>(deszcz, śnieg, mróz i słońce)</text:p>
            <text:p>Oraz temperatury -40 do +50 stopni C, Druk jednostronny</text:p>
          </table:table-cell>
          <table:table-cell table:number-columns-repeated="3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Naklejka </text:p>
            <text:p>Chodnikowa </text:p>
          </table:table-cell>
          <table:table-cell office:value-type="string" calcext:value-type="string">
            <text:p>30 x 30 cm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klejka z folii samoprzylepnej do zastosowań</text:p>
            <text:p>Na zew. i wew. pomieszczeń ,Full kolor,</text:p>
            <text:p> Druk jednostronny</text:p>
          </table:table-cell>
          <table:table-cell table:style-name="ce17" table:number-columns-repeated="3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Plakaty </text:p>
            <text:p>City light</text:p>
          </table:table-cell>
          <table:table-cell office:value-type="string" calcext:value-type="string">
            <text:p>City-light </text:p>
            <text:p>Wym. </text:p>
            <text:p>120 x 170 cm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rmat 120 x 170 cm, tworzywo PCV, </text:p>
            <text:p>druk solwentowy w jakości do podświetleń,</text:p>
            <text:p> Full kolor</text:p>
          </table:table-cell>
          <table:table-cell table:style-name="ce17" table:number-columns-repeated="3"/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 tworzywo PCV, </text:p>
            <text:p>druk solwentowy w jakości do podświetleń, </text:p>
            <text:p>Full kolor</text:p>
          </table:table-cell>
          <table:table-cell table:style-name="ce17" table:number-columns-repeated="3"/>
        </table:table-row>
        <table:table-row table:style-name="ro5">
          <table:table-cell office:value-type="float" office:value="66" calcext:value-type="float">
            <text:p>66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  <table:table-cell table:style-name="ce17" table:number-columns-repeated="3"/>
        </table:table-row>
        <table:table-row table:style-name="ro5">
          <table:table-cell office:value-type="float" office:value="67" calcext:value-type="float">
            <text:p>67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  <table:table-cell table:style-name="ce17" table:number-columns-repeated="3"/>
        </table:table-row>
        <table:table-row table:style-name="ro5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  <table:table-cell table:number-columns-repeated="3"/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  <table:table-cell table:number-columns-repeated="3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Dyplom</text:p>
          </table:table-cell>
          <table:table-cell office:value-type="string" calcext:value-type="string">
            <text:p>A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  <table:table-cell table:number-columns-repeated="3"/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2"/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papier kredowy, mat , 250 g, 4+0 cmyk,</text:p>
            <text:p> Druk jednostronny,</text:p>
            <text:p>FULL KOLOR</text:p>
          </table:table-cell>
          <table:table-cell table:style-name="ce2" table:number-columns-repeated="3"/>
        </table:table-row>
        <table:table-row table:style-name="ro5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  <table:table-cell table:style-name="ce2" table:number-columns-repeated="3"/>
        </table:table-row>
        <table:table-row table:style-name="ro5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30x40 cm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  <table:table-cell table:style-name="ce2" table:number-columns-repeated="3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PLAKATY</text:p>
            <text:p>City – </text:p>
            <text:p>Lighty </text:p>
            <text:p>Przystankowe</text:p>
          </table:table-cell>
          <table:table-cell office:value-type="string" calcext:value-type="string">
            <text:p>City-lighty </text:p>
            <text:p>Wym. </text:p>
            <text:p>117 -180 cm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mat 117-180 cm, papier o gramaturze</text:p>
            <text:p> Min.140g  do podświetleń, </text:p>
            <text:p>Druk jednostronny</text:p>
          </table:table-cell>
          <table:table-cell table:number-columns-repeated="3"/>
        </table:table-row>
        <table:table-row table:style-name="ro5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mat 117-180 cm, papier o gramaturze </text:p>
            <text:p>Min.140 g do Podświetleń,  </text:p>
            <text:p>Druk jednostronny</text:p>
          </table:table-cell>
          <table:table-cell table:number-columns-repeated="3"/>
        </table:table-row>
        <table:table-row table:style-name="ro5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117-180 cm, papier o gramaturze</text:p>
            <text:p> min.140 g do podświetleń,  </text:p>
            <text:p>Druk jednostronny</text:p>
          </table:table-cell>
          <table:table-cell table:number-columns-repeated="3"/>
        </table:table-row>
        <table:table-row table:style-name="ro5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mat 117-180 cm, papier o gramaturze</text:p>
            <text:p> min.140 g do podświetleń, </text:p>
            <text:p> Druk jednostronny</text:p>
          </table:table-cell>
          <table:table-cell table:number-columns-repeated="3"/>
        </table:table-row>
        <table:table-row table:style-name="ro5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mat 117-180 cm, papier o gramaturze</text:p>
            <text:p> min.140 g do podświetleń, </text:p>
            <text:p> Druk jednostronny</text:p>
          </table:table-cell>
          <table:table-cell table:number-columns-repeated="3"/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117-180 cm, papier o gramaturze</text:p>
            <text:p> Min.140 g do podświetleń,  Druk jednostronny</text:p>
          </table:table-cell>
          <table:table-cell table:number-columns-repeated="3"/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17-180 cm, papier o gramaturze</text:p>
            <text:p> Min.140 g do podświetleń,  Druk jednostronny</text:p>
          </table:table-cell>
          <table:table-cell table:number-columns-repeated="3"/>
        </table:table-row>
        <table:table-row table:style-name="ro5"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117-180 cm, papier o gramaturze</text:p>
            <text:p> Min.140 g do podświetleń,  </text:p>
            <text:p>Druk jednostronny</text:p>
          </table:table-cell>
          <table:table-cell table:number-columns-repeated="3"/>
        </table:table-row>
        <table:table-row table:style-name="ro5"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rmat 117-180 cm, papier o gramaturze</text:p>
            <text:p> Min.140 g do podświetleń, </text:p>
            <text:p> Druk jednostronny</text:p>
          </table:table-cell>
          <table:table-cell table:number-columns-repeated="3"/>
        </table:table-row>
        <table:table-row table:style-name="ro10">
          <table:table-cell office:value-type="float" office:value="83" calcext:value-type="float">
            <text:p>83</text:p>
          </table:table-cell>
          <table:table-cell office:value-type="string" calcext:value-type="string">
            <text:p>Informator</text:p>
          </table:table-cell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000</text:p>
          </table:table-cell>
          <table:table-cell office:value-type="string" calcext:value-type="string">
            <text:p>OKŁADKA Format: 295 mm</text:p>
            <text:p>(198 + 97 tj.</text:p>
            <text:p> 1 SKRZYDŁO Z PRAWEJ STRONY) x210 mm</text:p>
            <text:p>składany do formatu DL po dłuższym boku, </text:p>
            <text:p>Papier: kreda mat 200 g – Objętość(okładka):</text:p>
            <text:p>1 arkusz 295 x 210 mm </text:p>
            <text:p>(4 strony z zakładką z jednej strony)</text:p>
            <text:p>ŚRODEK Format:198 x 210 mm / składany </text:p>
            <text:p>Do formatu DL po dłuższym boku, </text:p>
            <text:p>Papier kreda mat 115 g – Objętość (środek):</text:p>
            <text:p> 7 arkuszy;198 x 210 mm  (28 stron)</text:p>
            <text:p>Introligatornia: Falcowanie /bigowanie/ szycie-</text:p>
            <text:p> CMYK + CMYK</text:p>
          </table:table-cell>
          <table:table-cell table:number-columns-repeated="3"/>
        </table:table-row>
        <table:table-row table:style-name="ro11">
          <table:table-cell office:value-type="float" office:value="84" calcext:value-type="float">
            <text:p>84</text:p>
          </table:table-cell>
          <table:table-cell office:value-type="string" calcext:value-type="string">
            <text:p>Książeczki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ładka: kreda mat 170 g, </text:p>
            <text:p>Środek: papier reda mat, 150 g - 28 stron</text:p>
            <text:p>objętość książeczki - 32 strony</text:p>
            <text:p>druk dwustronny, grzbiet zszywany,</text:p>
            <text:p> FULL KOLOR</text:p>
          </table:table-cell>
          <table:table-cell table:number-columns-repeated="3"/>
        </table:table-row>
        <table:table-row table:style-name="ro12">
          <table:table-cell office:value-type="float" office:value="85" calcext:value-type="float">
            <text:p>85</text:p>
          </table:table-cell>
          <table:table-cell office:value-type="string" calcext:value-type="string">
            <text:p>Pocztówki</text:p>
          </table:table-cell>
          <table:table-cell office:value-type="string" calcext:value-type="string">
            <text:p>A6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table:style-name="ce13" office:value-type="string" calcext:value-type="string">
            <text:p>karton 300g/m2, druk dwustronny, </text:p>
            <text:p>Full color, jedna strona folia</text:p>
          </table:table-cell>
          <table:table-cell table:style-name="ce18" table:number-columns-repeated="3"/>
        </table:table-row>
        <table:table-row table:style-name="ro13">
          <table:table-cell office:value-type="float" office:value="86" calcext:value-type="float">
            <text:p>86</text:p>
          </table:table-cell>
          <table:table-cell office:value-type="string" calcext:value-type="string">
            <text:p>Przewodnik</text:p>
          </table:table-cell>
          <table:table-cell office:value-type="string" calcext:value-type="string">
            <text:p>120 x 220 mm</text:p>
            <text:p> (pion)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rzewodnik w formie kołonotatnika, </text:p>
            <text:p>OKŁADKA (Przód format:120 x 220 mm (pion)</text:p>
            <text:p> 500 g, folia mat + lakier punktowy nadruk, full color; </text:p>
            <text:p>TYŁ format 340 x 220 mm </text:p>
            <text:p>(120x220 mm<text:span text:style-name="T1"> 1 skrzydło</text:span> + 105 x 220 mm  -<text:span text:style-name="T1"> 2 skrzydła</text:span>) składane</text:p>
            <text:p>Do formatu DL (pion) 500g)</text:p>
            <text:p>- folia mat + lakier punktowy nadruk, full color; </text:p>
            <text:p>ŚRODEK format:  120 x 220 mm (pion) 150g,  </text:p>
            <text:p>Objętość (środek) 21 sztuk arkuszy (84 stron)</text:p>
            <text:p> w środku + okładka</text:p>
            <text:p>Full color,kartki wewnątrz 4+4, kreda połysk </text:p>
            <text:p>– wersja pol</text:p>
          </table:table-cell>
          <table:table-cell table:style-name="ce2" table:number-columns-repeated="3"/>
        </table:table-row>
        <table:table-row table:style-name="ro13"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120 x 220 mm </text:p>
            <text:p>(pion)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rzewodnik w formie kołonotatnika, </text:p>
            <text:p>OKŁADKA (Przód format:120 x 220 mm (pion)</text:p>
            <text:p> 500 g, folia mat + lakier punktowy nadruk, full color; </text:p>
            <text:p>TYŁ format 340 x 220 mm </text:p>
            <text:p>(120x220 mm<text:span text:style-name="T1"> 1 skrzydło</text:span> + 105 x 220 mm - <text:span text:style-name="T1">2 skrzydła</text:span>) składane</text:p>
            <text:p>Do formatu DL (pion) 500g)</text:p>
            <text:p>- folia mat + lakier punktowy nadruk, full color; </text:p>
            <text:p>ŚRODEK format:  120 x 220 mm (pion) 150g,  </text:p>
            <text:p>Objętość (środek) 21 sztuk arkuszy (84 stron)</text:p>
            <text:p> w środku + okładka</text:p>
            <text:p>Full color,kartki wewnątrz 4+4, kreda połysk </text:p>
            <text:p>– wersja ang</text:p>
          </table:table-cell>
          <table:table-cell table:number-columns-repeated="3"/>
        </table:table-row>
        <table:table-row table:style-name="ro13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120 x 220 mm </text:p>
            <text:p>(pion)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rzewodnik w formie kołonotatnika, </text:p>
            <text:p>OKŁADKA (Przód format:120 x 220 mm (pion)</text:p>
            <text:p> 500 g, folia mat + lakier punktowy nadruk, full color; </text:p>
            <text:p>TYŁ format 340 x 220 mm </text:p>
            <text:p>(120 x 220 mm <text:span text:style-name="T1">1 skrzydło</text:span> + 105 x 220 mm - <text:span text:style-name="T1">2 skrzydła</text:span>) składane</text:p>
            <text:p>Do formatu DL (pion) 500g)</text:p>
            <text:p>- folia mat + lakier punktowy nadruk, full color; </text:p>
            <text:p>ŚRODEK format:  120 x 220 mm (pion) 150g,  </text:p>
            <text:p>Objętość (środek) 21 sztuk arkuszy (84 stron)</text:p>
            <text:p> w środku + okładka</text:p>
            <text:p>Full color,kartki wewnątrz 4+4, kreda połysk </text:p>
            <text:p>– wersja niem</text:p>
          </table:table-cell>
          <table:table-cell table:number-columns-repeated="3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Książeczka -</text:p>
            <text:p>Kolorowank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 </text:p>
            <text:p>(objętość </text:p>
            <text:p>32 strony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Środek:28 stron na papierze offset 90 gram, zadruk czarny +czarny; </text:p>
            <text:p>Okładka: papier kredowy mat 170 gram zadruk 4+4; </text:p>
            <text:p>Broszurowa oprawa</text:p>
          </table:table-cell>
          <table:table-cell table:style-name="ce17" table:number-columns-repeated="3"/>
        </table:table-row>
        <table:table-row table:style-name="ro2">
          <table:table-cell table:style-name="ce4" table:number-columns-repeated="9"/>
        </table:table-row>
        <table:table-row table:style-name="ro2">
          <table:table-cell table:style-name="ce5"/>
          <table:table-cell table:style-name="ce5" office:value-type="string" calcext:value-type="string">
            <text:p>Koszty:</text:p>
          </table:table-cell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 style:data-style-name="N2" text:time-value="12:48:22.50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21:51.307000000</meta:creation-date>
    <dc:date>2018-02-20T10:06:35.733000000</dc:date>
    <meta:editing-duration>PT43M30S</meta:editing-duration>
    <meta:editing-cycles>7</meta:editing-cycles>
    <meta:generator>LibreOffice/5.3.3.2$Windows_x86 LibreOffice_project/3d9a8b4b4e538a85e0782bd6c2d430bafe583448</meta:generator>
    <meta:print-date>2018-02-20T09:04:47.103000000</meta:print-date>
    <meta:document-statistic meta:table-count="1" meta:cell-count="416" meta:object-count="0"/>
  </office:meta>
</office:document-meta>
</file>